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op en herbouw woning, Weteringwaard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mei 2023</text:p>
            <text:p text:style-name="common-al">Activiteit: Sloop en herbouw van een woning</text:p>
            <text:p text:style-name="common-al">Adres: Weteringwaard 6 in Odijk</text:p>
            <text:p text:style-name="common-al">WABO-Wabonummer: OV 1237549</text:p>
            <text:p text:style-name="common-al">Datum ontvangst aanvraag: 26 april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Sloop en herbouw woning, Weteringwaard 6 in Od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04</meta:user-defined>
    <meta:user-defined meta:name="OVERHEIDop.GmbID/DC.identifier">gmb-2023-194104</meta:user-defined>
    <meta:user-defined meta:name="OVERHEIDop.versieInformatie"/>
  </office:meta>
</office:document-meta>
</file>