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797 Schuttersfeest met seizoensafsluiting WWNA d.d. 27 mei 2023, Wieselsedwarsweg 28 in Wenum Wie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Seizoensafsluiting WWNA met een traditioneel schuttersfeest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409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9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9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nderwijs en wetenschap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797 Schuttersfeest met seizoensafsluiting WWNA d.d. 27 mei 2023, Wieselsedwarsweg 28 in Wenum Wiesel</meta:user-defined>
    <meta:user-defined meta:name="DCTERMS.W3CDTF/DCTERMS.available">2023-05-03</meta:user-defined>
    <meta:user-defined meta:name="DCTERMS.W3CDTF/OVERHEIDop.jaargang">2023</meta:user-defined>
    <meta:user-defined meta:name="OVERHEIDop.publicationIssue">194099</meta:user-defined>
    <meta:user-defined meta:name="OVERHEIDop.GmbID/DC.identifier">gmb-2023-194099</meta:user-defined>
    <meta:user-defined meta:name="OVERHEIDop.versieInformatie"/>
  </office:meta>
</office:document-meta>
</file>