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Simmerfeest op 17 juni 2023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pril 2023 is de volgende aanvraag voor een vergunning binnengekomen: </text:span></text:p>
            <text:p><text:span text:style-name="functie"/></text:p>
            <text:p><text:span text:style-name="functie">Jistrum, feestterrein bij de voetbalkantine/naast gymzaal aan de Fjildwei 8, kinderdisco en feestavond met livemuziek in een feesttent op 17 juni 2023 van 15.00 tot 17.30 uur en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0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Simmerfeest op 17 juni 2023 in Jistr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98</meta:user-defined>
    <meta:user-defined meta:name="OVERHEIDop.GmbID/DC.identifier">gmb-2023-194098</meta:user-defined>
    <meta:user-defined meta:name="OVERHEIDop.versieInformatie"/>
  </office:meta>
</office:document-meta>
</file>