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twee zomereiken (Quercus robur), Diesterbaan perceel K 411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twee zomereiken (Quercus robur) op locatie Diesterbaan perceel K 4118 Weert.</text:p>
            <text:p text:style-name="common-al">De omgevingsvergunning is geregistreerd onder zaaknummer Z2023-00000482. Het besluit is op 1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409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Diesterbaan perceel K 4118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kappen van twee zomereiken (Quercus robur), Diesterbaan perceel K 4118 Wee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097</meta:user-defined>
    <meta:user-defined meta:name="OVERHEIDop.GmbID/DC.identifier">gmb-2023-194097</meta:user-defined>
    <meta:user-defined meta:name="OVERHEIDop.versieInformatie"/>
  </office:meta>
</office:document-meta>
</file>