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2-3-15">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Besluit ontheffing (in)rijverbod voor niet voor (motor)voertuigen toegankelijke p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op niet voor (motor)voertuigen toegankelijke paden. De ontheffing betreft de Zilvergracht ter hoogte van de sportschool Bergschenhoek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Aan aanvrager ontheffing te verlenen van de in artikel 62 van het Reglement Verkeersregels en Verkeerstekens 1990 gestelde verplichting (gevolg geven aan gebod of verbod).</text:p>
              </text:list-item>
              <text:list-item text:style-override="id1-3-2-1-1-7-2">
                <text:number>II:</text:number>
                <text:p text:style-name="al">Aan deze ontheffing met zaaknummer 889002 de volgende voorschriften te verbinden:</text:p>
                <text:list text:style-name="id1-3-2-1-1-7-2-3">
                  <text:list-item text:style-override="id1-3-2-1-1-7-2-3-1">
                    <text:number>-</text:number>
                    <text:p text:style-name="al">de ontheffing is geldig op 8 en 9 mei 2023;</text:p>
                  </text:list-item>
                  <text:list-item text:style-override="id1-3-2-1-1-7-2-3-2">
                    <text:number>-</text:number>
                    <text:p text:style-name="al">de ontheffing is uitsluitend voor aanvrager en medewerkers  C. v Dijk verhuizingen tbv verhuiswerkzaamheden met een auto en een verhuislift en alleen als die redelijkerwijs zonder gebruikmaking van de ontheffing niet mogelijk of onwenselijk zijn; </text:p>
                  </text:list-item>
                  <text:list-item text:style-override="id1-3-2-1-1-7-2-3-3">
                    <text:number>-</text:number>
                    <text:p text:style-name="al">de gemeente regelt dat op 8 en 9 mei 2023 de afsluitpaal is verwijderd en daarna wordt teruggeplaatst;</text:p>
                  </text:list-item>
                  <text:list-item text:style-override="id1-3-2-1-1-7-2-3-4">
                    <text:number>-</text:number>
                    <text:p text:style-name="al">de ontheffing is bedoeld voor het laden en lossen van producten. Vervoer dat noodzakelijk is voor uitvoering van de werkzaamheden mag parkeren bij het adres waar de werkzaamheden worden uitgevoerd in het gebied;</text:p>
                  </text:list-item>
                  <text:list-item text:style-override="id1-3-2-1-1-7-2-3-5">
                    <text:number>-</text:number>
                    <text:p text:style-name="al">de Zilvergracht mag niet worden afgesloten en er dienen voldoende maatregelen getroffen te worden zodat voetgangers en fietsers veilig kunnen passeren.</text:p>
                  </text:list-item>
                  <text:list-item text:style-override="id1-3-2-1-1-7-2-3-6">
                    <text:number>-</text:number>
                    <text:p text:style-name="al">de ontheffing is gekoppeld aan aanvrager. Deze is verantwoordelijk voor juist gebruik;</text:p>
                  </text:list-item>
                  <text:list-item text:style-override="id1-3-2-1-1-7-2-3-7">
                    <text:number>-</text:number>
                    <text:p text:style-name="al">aanvrager zorgt dat omwonenden voor aanvang van de werkzaamheden tijdig worden ingelicht over de ontheffing voor het gebruik en de te verrichten werkzaamheden;</text:p>
                  </text:list-item>
                  <text:list-item text:style-override="id1-3-2-1-1-7-2-3-8">
                    <text:number>-</text:number>
                    <text:p text:style-name="al">de ontheffing verliest de geldigheid bij verlies, beschadigde, bewerkte en/of onleesbare ontheffing(skaart). Verstrekking van een nieuwe ontheffing is mogelijk door indiening van een aanvraag via het digitale formulier ontheffing wegenverkeerswet op de website van de gemeente. Hiervoor heffenwe leges. De te vervangen fysieke ontheffingskaart levert men in;</text:p>
                  </text:list-item>
                  <text:list-item text:style-override="id1-3-2-1-1-7-2-3-9">
                    <text:number>-</text:number>
                    <text:p text:style-name="al">de fysieke ontheffing(skaart) is zichtbaar en leesbaar achter de voorruit van het voertuig aanwezig.</text:p>
                    <text:p text:style-name="al">Bij gebruik van een digitaal document volstaat een goed leesbaar officieel digitaal exemplaar op bijvoorbeeld telefoon of tablet. De ontheffing(skaart) toont men op verzoek van en aan bevoegd gezag;</text:p>
                  </text:list-item>
                  <text:list-item text:style-override="id1-3-2-1-1-7-2-3-10">
                    <text:number>-</text:number>
                    <text:p text:style-name="al">het is een ontheffing voor het rijden, parkeren (voor vervoer dat noodzakelijk is voor uitvoering van</text:p>
                  </text:list-item>
                  <text:list-item text:style-override="id1-3-2-1-1-7-2-3-11">
                    <text:number>-</text:number>
                    <text:p text:style-name="al">de werkzaamheden) en het laden en lossen in een voetgangersbied en de algemene verkeersregels zijn van kracht. U mag maximaal 15 km/u rijden. Het rijgedrag moet worden aangepast zodat de verkeersveiligheid en het overige verkeer niet in gevaar komen of worden gehinderd;</text:p>
                  </text:list-item>
                  <text:list-item text:style-override="id1-3-2-1-1-7-2-3-12">
                    <text:number>-</text:number>
                    <text:p text:style-name="al">ontheffingshouder gaat na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De voorschriften van alle partijen zijn van toepassing;</text:p>
                  </text:list-item>
                  <text:list-item text:style-override="id1-3-2-1-1-7-2-3-13">
                    <text:number>-</text:number>
                    <text:p text:style-name="al">de ontheffingshouder/-gebruik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7-2-3-14">
                    <text:number>-</text:number>
                    <text:p text:style-name="al">de ontheffingshouder/-gebruiker vrijwaart de gemeente van alle aanspraken en schade bij gebruik van de ontheffing;</text:p>
                  </text:list-item>
                  <text:list-item text:style-override="id1-3-2-1-1-7-2-3-15">
                    <text:number>-</text:number>
                    <text:p text:style-name="al">de gemeente Is niet aansprakelijk voor eventuele boetes.</text:p>
                  </text:list-item>
                </text:list>
              </text:list-item>
              <text:list-item text:style-override="id1-3-2-1-1-7-3">
                <text:number>III:</text:number>
                <text:p text:style-name="al">Door het gebruik van de ontheffing aanvaardt de ontheffingshouder stilzwijgend de gestelde voorschriften.</text:p>
                <text:p text:style-name="al">Handelen in strijd met de gestelde voorschriften maakt de ontheffing ongeldig.</text:p>
              </text:list-item>
              <text:list-item text:style-override="id1-3-2-1-1-7-4">
                <text:number>IV:</text:number>
                <text:p text:style-name="al">De ontheffing is en blijft eigendom van de gemeente. De gemeente en bevoegd gezag kan de ontheffing invorderen bij herziening, onjuiste gegevensverstrekking of bij niet naleving van de voorschriften. Bij niet naleving van de voorschriften kan verbaliseerd worden. </text:p>
              </text:list-item>
              <text:list-item text:style-override="id1-3-2-1-1-7-5">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6">
                <text:number>VI:</text:number>
                <text:p text:style-name="al">Bij aanvraag heffen we leges en deze brengen we per ontheffing in rekening bij aanvrager.</text:p>
                <text:p text:style-name="al">De hoogte van de leges wordt jaarlijks vastgelegd in de legesverordening.</text:p>
              </text:list-item>
            </text:list>
            <text:p text:style-name="common-al">Gemeente Lansingerland, 26 april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text:p>
            <text:p text:style-name="common-al">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text:p>
            <text:p text:style-name="common-al">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2">
              <text:list-item text:style-override="id1-3-2-1-1-22-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5">
              <text:list-item text:style-override="id1-3-2-1-1-25-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1">
              <text:list-item text:style-override="id1-3-2-1-1-31-1">
                <text:number> □</text:number>
                <text:p text:style-name="al">uw naam en adres;</text:p>
              </text:list-item>
              <text:list-item text:style-override="id1-3-2-1-1-31-2">
                <text:number> □</text:number>
                <text:p text:style-name="al">de datum van uw bezwaarschrift;</text:p>
              </text:list-item>
              <text:list-item text:style-override="id1-3-2-1-1-31-3">
                <text:number> □</text:number>
                <text:p text:style-name="al">de datum van het besluit waarmee u het niet eens bent;</text:p>
              </text:list-item>
              <text:list-item text:style-override="id1-3-2-1-1-31-4">
                <text:number> □</text:number>
                <text:p text:style-name="al">het besluitnummer (dit vindt u op onze brief achter “ons kenmerk”);</text:p>
              </text:list-item>
              <text:list-item text:style-override="id1-3-2-1-1-31-5">
                <text:number> □</text:number>
                <text:p text:style-name="al">de reden(en) waarom u het niet eens bent met ons besluit;</text:p>
              </text:list-item>
              <text:list-item text:style-override="id1-3-2-1-1-31-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www.juridischloket.nl</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40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9002</meta:user-defined>
    <dc:language>nl</dc:language>
    <meta:user-defined meta:name="OVERHEIDop.locatietype/OVERHEIDop.gebiedsmarkering">Weg</meta:user-defined>
    <meta:user-defined meta:name="DC.title">Besluit ontheffing (in)rijverbod voor niet voor (motor)voertuigen toegankelijke paden</meta:user-defined>
    <meta:user-defined meta:name="DCTERMS.W3CDTF/DCTERMS.available">2023-05-03</meta:user-defined>
    <meta:user-defined meta:name="DCTERMS.W3CDTF/OVERHEIDop.jaargang">2023</meta:user-defined>
    <meta:user-defined meta:name="OVERHEIDop.publicationIssue">194094</meta:user-defined>
    <meta:user-defined meta:name="OVERHEIDop.GmbID/DC.identifier">gmb-2023-194094</meta:user-defined>
    <meta:user-defined meta:name="OVERHEIDop.versieInformatie"/>
  </office:meta>
</office:document-meta>
</file>