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5 in Nieuwkoop - zaaknummer Z2023-00001192 - sloopmelding voor het verwijderen van asbest- ingekomen 24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orpsstraat 75 in Nieuwkoop - het verwijderen van asb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93</meta:user-defined>
    <meta:user-defined meta:name="OVERHEIDop.GmbID/DC.identifier">gmb-2023-194093</meta:user-defined>
    <meta:user-defined meta:name="OVERHEIDop.versieInformatie"/>
  </office:meta>
</office:document-meta>
</file>