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Midzomeravond festival” op 17 juni 2023 aan Kwakelsepad 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41635, Kwakelsepad 4, evenementvergunning voor “Midzomeravond festival” op 17 juni 2023. (ontvangen 18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0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1635</meta:user-defined>
    <dc:language>nl</dc:language>
    <meta:user-defined meta:name="OVERHEIDop.locatietype/OVERHEIDop.gebiedsmarkering">Adres</meta:user-defined>
    <meta:user-defined meta:name="DC.title">Aanvraag vergunning voor het “Midzomeravond festival” op 17 juni 2023 aan Kwakelsepad 4 te De Kwak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86</meta:user-defined>
    <meta:user-defined meta:name="OVERHEIDop.GmbID/DC.identifier">gmb-2023-194086</meta:user-defined>
    <meta:user-defined meta:name="OVERHEIDop.versieInformatie"/>
  </office:meta>
</office:document-meta>
</file>