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98 Samen voor elkaar Festival d.d. 3 juni 2023, Mauvestraat (grasvel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ctiedag hoogbouw woningcorporaties Orden met de thema opruimen/schoonmaken/afval scheiden en 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0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798 Samen voor elkaar Festival d.d. 3 juni 2023, Mauvestraat (grasveld) in Apeldoorn</meta:user-defined>
    <meta:user-defined meta:name="DCTERMS.W3CDTF/DCTERMS.available">2023-05-03</meta:user-defined>
    <meta:user-defined meta:name="DCTERMS.W3CDTF/OVERHEIDop.jaargang">2023</meta:user-defined>
    <meta:user-defined meta:name="OVERHEIDop.publicationIssue">194085</meta:user-defined>
    <meta:user-defined meta:name="OVERHEIDop.GmbID/DC.identifier">gmb-2023-194085</meta:user-defined>
    <meta:user-defined meta:name="OVERHEIDop.versieInformatie"/>
  </office:meta>
</office:document-meta>
</file>