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Beleidsregel Energievergoeding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35 van de Participatiewet;</text:p>
            <text:p text:style-name="al">Overwegende dat de beleidsregel wijziging behoeft na de uitspraak van de Rechtbank Midden-Nederland van 17 april 2023;</text:p>
            <text:p text:style-name="al">Besluiten de Beleidsregel Energievergoed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Energievergoeding gemeente Utrecht wordt als volgt gewijzigd:</text:p>
            <text:list text:style-name="id1-3-2-2-1-3">
              <text:list-item text:style-override="id1-3-2-2-1-3">
                <text:number>A.</text:number>
                <text:p text:style-name="al">In artikel 1 vervalt onderdeel g en onderdeel h wordt geletterd naar g.</text:p>
              </text:list-item>
              <text:list-item text:style-override="id1-3-2-2-1-4">
                <text:number>B.</text:number>
                <text:p text:style-name="al">Artikel 3 wordt als volgt gewijzigd: </text:p>
              </text:list-item>
            </text:list>
            <text:list text:style-name="id1-3-2-2-1-5">
              <text:list-item text:style-override="id1-3-2-2-1-5-1">
                <text:number>a.</text:number>
                <text:p text:style-name="al">voor de bestaande tekst wordt de aanduiding 1 geplaatst en komt de tekst van lid 1 als volgt te </text:p>
              </text:list-item>
              <text:list-item text:style-override="id1-3-2-2-1-5-2">
                <text:number/>
                <text:p text:style-name="al">luiden:</text:p>
                <text:list text:style-name="id1-3-2-2-1-5-2-3">
                  <text:list-item text:style-override="id1-3-2-2-1-5-2-3-1">
                    <text:number>1.</text:number>
                    <text:p text:style-name="al">Deze beleidsregel voorziet uitsluitend in en is uitsluitend van toepassing op ambtshalve toekenningen van categoriale energievergoeding tot en met 30 juni 2023 en op aanvragen individuele bijzondere bijstand tot en met 30 juni 2023.</text:p>
                  </text:list-item>
                </text:list>
              </text:list-item>
              <text:list-item text:style-override="id1-3-2-2-1-5-3">
                <text:number>b.</text:number>
                <text:p text:style-name="al">er wordt een tweede lid toegevoegd, luidende: </text:p>
                <text:list text:style-name="id1-3-2-2-1-5-3-3">
                  <text:list-item text:style-override="id1-3-2-2-1-5-3-3-1">
                    <text:number>1.</text:number>
                    <text:p text:style-name="al">Het college maakt geen gebruik van de bevoegdheid van artikel 35 lid 4 van de wet om categoriale bijzondere bijstand op aanvraag te verstrekken. </text:p>
                  </text:list-item>
                </text:list>
              </text:list-item>
            </text:list>
            <text:list text:style-name="id1-3-2-2-1-6">
              <text:list-item text:style-override="id1-3-2-2-1-6">
                <text:number>C.</text:number>
                <text:p text:style-name="al">Artikel 4 lid 1 wordt als volgt gewijzigd:</text:p>
              </text:list-item>
              <text:list-item text:style-override="id1-3-2-2-1-7">
                <text:number/>
                <text:p text:style-name="al">Voor een eenmalige categoriale energievergoeding ter hoogte van maximaal € 1.800 kan uitsluitend in aanmerking komen een huishouden met een inkomen lager dan 150% van de geldende bijstandsnorm.</text:p>
              </text:list-item>
              <text:list-item text:style-override="id1-3-2-2-1-8">
                <text:number>D.</text:number>
                <text:p text:style-name="al">In artikel 4 lid 2 vervalt onderdeel a en de onderdelen b tot en met e worden geletterd a tot en met d.</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 me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08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3-02</meta:user-defined>
    <meta:user-defined meta:name="DC.source">artikel 4:83 van de Algemene wet bestuursrecht]|[1.0:c:BWBR0005537&amp;artikel=4%3A83&amp;g=2022-03-02</meta:user-defined>
    <meta:user-defined meta:name="DC.source">artikel 1:3, vierde lid, van de Algemene wet bestuursrecht]|[1.0:c:BWBR0005537&amp;artikel=1%3A3&amp;lid=4&amp;g=2022-03-02</meta:user-defined>
    <meta:user-defined meta:name="DCTERMS.abstract">Beleidsregel om Utrechters met een laag inkomen te compenseren voor gestegen energieprijzen en maatwerk te leveren voor schrijnende gevallen.</meta:user-defined>
    <meta:user-defined meta:name="DCTERMS.alternative">Beleidsregel Energievergoeding gemeente Utrecht</meta:user-defined>
    <dc:language>nl</dc:language>
    <meta:user-defined meta:name="OVERHEIDop.locatietype/OVERHEIDop.gebiedsmarkering">Gemeente</meta:user-defined>
    <meta:user-defined meta:name="DC.title">Beleidsregel energievergoeding gemeente Utrecht</meta:user-defined>
    <meta:user-defined meta:name="DCTERMS.W3CDTF/DCTERMS.available">2023-05-01</meta:user-defined>
    <meta:user-defined meta:name="DCTERMS.W3CDTF/OVERHEIDop.jaargang">2023</meta:user-defined>
    <meta:user-defined meta:name="OVERHEIDop.publicationIssue">194084</meta:user-defined>
    <meta:user-defined meta:name="OVERHEIDop.betreftRegeling">CVDR675186_4</meta:user-defined>
    <meta:user-defined meta:name="xs:date/OVERHEIDop.startdatum">2023-05-02</meta:user-defined>
    <meta:user-defined meta:name="OVERHEIDop.GmbID/DC.identifier">gmb-2023-194084</meta:user-defined>
    <meta:user-defined meta:name="OVERHEIDop.versieInformatie"/>
  </office:meta>
</office:document-meta>
</file>