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uis rondom extra isoleren en de afwerking van de gevel aanpassen, Prof. Evertslaan 108B 2628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4-2023</text:p>
            <text:p text:style-name="common-al">Prof. Evertslaan 108B 2628XX Delft, het huis rondom extra isoleren en de afwerking van de gevel aanpass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82</meta:user-defined>
    <meta:user-defined meta:name="DCTERMS.abstract">Prof. Evertslaan 108B</meta:user-defined>
    <dc:language>nl</dc:language>
    <meta:user-defined meta:name="OVERHEIDop.locatietype/OVERHEIDop.gebiedsmarkering">Punt</meta:user-defined>
    <meta:user-defined meta:name="DC.title">Verlening omgevingsvergunning, het huis rondom extra isoleren en de afwerking van de gevel aanpassen, Prof. Evertslaan 108B 2628XX Delft</meta:user-defined>
    <meta:user-defined meta:name="DCTERMS.W3CDTF/DCTERMS.available">2023-05-04</meta:user-defined>
    <meta:user-defined meta:name="DCTERMS.W3CDTF/OVERHEIDop.jaargang">2023</meta:user-defined>
    <meta:user-defined meta:name="OVERHEIDop.publicationIssue">194082</meta:user-defined>
    <meta:user-defined meta:name="OVERHEIDop.GmbID/DC.identifier">gmb-2023-194082</meta:user-defined>
    <meta:user-defined meta:name="OVERHEIDop.versieInformatie"/>
  </office:meta>
</office:document-meta>
</file>