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02 Bedrijventoernooi Victoria Boys d.d. 9 + 10 juni 2023, Berghuizerweg 15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oetbaltoernooi bij Victoria Boys met een feestavond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0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02 Bedrijventoernooi Victoria Boys d.d. 9 + 10 juni 2023, Berghuizerweg 153 in Apeldoorn</meta:user-defined>
    <meta:user-defined meta:name="DCTERMS.W3CDTF/DCTERMS.available">2023-05-03</meta:user-defined>
    <meta:user-defined meta:name="DCTERMS.W3CDTF/OVERHEIDop.jaargang">2023</meta:user-defined>
    <meta:user-defined meta:name="OVERHEIDop.publicationIssue">194081</meta:user-defined>
    <meta:user-defined meta:name="OVERHEIDop.GmbID/DC.identifier">gmb-2023-194081</meta:user-defined>
    <meta:user-defined meta:name="OVERHEIDop.versieInformatie"/>
  </office:meta>
</office:document-meta>
</file>