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Eastermarrúters paardenspektakel op 9 september 2023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april 2023 is de volgende aanvraag voor een vergunning binnengekomen: </text:span></text:p>
            <text:p><text:span text:style-name="functie"/></text:p>
            <text:p><text:span text:style-name="functie">Eastermar, paardenbak Lange Geestlaan op It Heechsân, Eastermarrúters paardenspektakel met live/versterkte muziek op 9 september 2023 van 08.0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6 april t/m 10 mei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07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Eastermarrúters paardenspektakel op 9 september 2023 in Easterm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77</meta:user-defined>
    <meta:user-defined meta:name="OVERHEIDop.GmbID/DC.identifier">gmb-2023-194077</meta:user-defined>
    <meta:user-defined meta:name="OVERHEIDop.versieInformatie"/>
  </office:meta>
</office:document-meta>
</file>