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ier parasols op het terras aan Stationsplein 14 2611B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plein 14 2611BV Delft, het plaatsen van vier parasols op het terras</text:p>
            <text:p text:style-name="common-al">28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07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7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7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89</meta:user-defined>
    <meta:user-defined meta:name="DCTERMS.abstract">Pavarotti Stationsplein 14 Delft</meta:user-defined>
    <dc:language>nl</dc:language>
    <meta:user-defined meta:name="OVERHEIDop.locatietype/OVERHEIDop.gebiedsmarkering">Punt</meta:user-defined>
    <meta:user-defined meta:name="DC.title">Aanvraag vergunning voor het plaatsen van vier parasols op het terras aan Stationsplein 14 2611BV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076</meta:user-defined>
    <meta:user-defined meta:name="OVERHEIDop.GmbID/DC.identifier">gmb-2023-194076</meta:user-defined>
    <meta:user-defined meta:name="OVERHEIDop.versieInformatie"/>
  </office:meta>
</office:document-meta>
</file>