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zuilvorm boom en verplanten van 3 leibomen, Sint Martinusstraat perceel P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99</text:p>
            <text:p text:style-name="common-al">Ingekomen: 25 april 2023</text:p>
            <text:p text:style-name="common-al">Locatie: Sint Martinusstraat perceel P368</text:p>
            <text:p text:style-name="common-al">Projectomschrijving: het kappen van 1 zuilvorm boom en verplanten van 3 leibomen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40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, het kappen van 1 zuilvorm boom en verplanten van 3 leibomen, Sint Martinusstraat perceel P368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072</meta:user-defined>
    <meta:user-defined meta:name="OVERHEIDop.GmbID/DC.identifier">gmb-2023-194072</meta:user-defined>
    <meta:user-defined meta:name="OVERHEIDop.versieInformatie"/>
  </office:meta>
</office:document-meta>
</file>