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getrokken): 23/68741 Skeelermarathon  d.d. 13 mei 2023, Hulleweg – Achterste Kerkweg - Kerkeveld – Ruggeweg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portevenemen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07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7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7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Vlak</meta:user-defined>
    <meta:user-defined meta:name="DC.title">Aanvraag evenementenvergunning (ingetrokken): 23/68741 Skeelermarathon  d.d. 13 mei 2023, Hulleweg – Achterste Kerkweg - Kerkeveld – Ruggeweg in Beekbergen</meta:user-defined>
    <meta:user-defined meta:name="DCTERMS.W3CDTF/DCTERMS.available">2023-05-03</meta:user-defined>
    <meta:user-defined meta:name="DCTERMS.W3CDTF/OVERHEIDop.jaargang">2023</meta:user-defined>
    <meta:user-defined meta:name="OVERHEIDop.publicationIssue">194071</meta:user-defined>
    <meta:user-defined meta:name="OVERHEIDop.GmbID/DC.identifier">gmb-2023-194071</meta:user-defined>
    <meta:user-defined meta:name="OVERHEIDop.versieInformatie"/>
  </office:meta>
</office:document-meta>
</file>