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en hoogwerker voor onderhoud woningen van 26 mei tot en met 26 juni 2023 aan Kwakelsepad 9-5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023-039928, Kwakelsepad 9-57, het plaatsen van een steiger en hoogwerker voor onderhoud woningen van 26 mei t/m 26 juni 2023. (ontvangen 12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0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3-039928</meta:user-defined>
    <dc:language>nl</dc:language>
    <meta:user-defined meta:name="OVERHEIDop.locatietype/OVERHEIDop.gebiedsmarkering">Weg</meta:user-defined>
    <meta:user-defined meta:name="DC.title">Aanvraag vergunning voor het plaatsen van een steiger en hoogwerker voor onderhoud woningen van 26 mei tot en met 26 juni 2023 aan Kwakelsepad 9-57 te De Kwak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70</meta:user-defined>
    <meta:user-defined meta:name="OVERHEIDop.GmbID/DC.identifier">gmb-2023-194070</meta:user-defined>
    <meta:user-defined meta:name="OVERHEIDop.versieInformatie"/>
  </office:meta>
</office:document-meta>
</file>