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llen Maaatwerkvoorschriften toegekend voor maatwerkvoorschriften voor geluid op de locatie Oude Rijksstraatweg 2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december 2022</text:p>
            <text:p text:style-name="common-al">Kenmerk: Z-MAATWERK-2023-00000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3 januar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406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6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6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ellen Maaatwerkvoorschriften toegekend voor maatwerkvoorschriften voor geluid op de locatie Oude Rijksstraatweg 24 in Twello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068</meta:user-defined>
    <meta:user-defined meta:name="OVERHEIDop.GmbID/DC.identifier">gmb-2023-194068</meta:user-defined>
    <meta:user-defined meta:name="OVERHEIDop.versieInformatie"/>
  </office:meta>
</office:document-meta>
</file>