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Eenruiter 42 2614S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ruiter 42 2614ST Delft, het plaatsen van een dakkapel | 26-04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406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6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6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085</meta:user-defined>
    <meta:user-defined meta:name="DCTERMS.abstract">2614 ST-42 Noordzij te Delft</meta:user-defined>
    <dc:language>nl</dc:language>
    <meta:user-defined meta:name="OVERHEIDop.locatietype/OVERHEIDop.gebiedsmarkering">Punt</meta:user-defined>
    <meta:user-defined meta:name="DC.title">Aanvraag vergunning voor het plaatsen van een dakkapel aan Eenruiter 42 2614ST Delft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4062</meta:user-defined>
    <meta:user-defined meta:name="OVERHEIDop.GmbID/DC.identifier">gmb-2023-194062</meta:user-defined>
    <meta:user-defined meta:name="OVERHEIDop.versieInformatie"/>
  </office:meta>
</office:document-meta>
</file>