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eitnerstraat 84 - Gemeentelijk monument - Breitnerstraat 84 t/m 96 en Mathenesserlaan 166 t/m 17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2.1 en 2.2. Wet algemene bepalingen omgevingsrecht). </text:p>
            <text:p text:style-name="common-al">Breitnerstraat 84, 3015XJ, plaatsen van zonneschermen aan de achterzijde van de bovenste verdieping. Het plan omvat het aanbrengen van beigekleurige bakken waarin knikarmzonneschermen zijn opgeborgen. De bakken worden deels op het metselwerk en deels op de betonnen lateien boven de vensters gemonteerd. De schermen zijn facultatief toepasbaar op vooraf bepaalde locaties (datum besluit 01-05-2023, op dezelfde dag verzonden, dossiernummer OMV.23.02.00222).</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94059</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059</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059</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Verleende omgevingsvergunning Breitnerstraat 84 - Gemeentelijk monument - Breitnerstraat 84 t/m 96 en Mathenesserlaan 166 t/m 174</meta:user-defined>
    <meta:user-defined meta:name="DCTERMS.W3CDTF/DCTERMS.available">2023-05-03</meta:user-defined>
    <meta:user-defined meta:name="DCTERMS.W3CDTF/OVERHEIDop.jaargang">2023</meta:user-defined>
    <meta:user-defined meta:name="OVERHEIDop.publicationIssue">194059</meta:user-defined>
    <meta:user-defined meta:name="OVERHEIDop.GmbID/DC.identifier">gmb-2023-194059</meta:user-defined>
    <meta:user-defined meta:name="OVERHEIDop.versieInformatie"/>
  </office:meta>
</office:document-meta>
</file>