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pop-up shop voor een periode van 2 weken aan Gasthuissteeg 15 2611R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steeg 15 2611RH Delft, het realiseren van een tijdelijke pop-up shop voor een periode van 2 weken | 26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405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84</meta:user-defined>
    <meta:user-defined meta:name="DCTERMS.abstract">Mobiele pop-up unit Specsavers</meta:user-defined>
    <dc:language>nl</dc:language>
    <meta:user-defined meta:name="OVERHEIDop.locatietype/OVERHEIDop.gebiedsmarkering">Punt</meta:user-defined>
    <meta:user-defined meta:name="DC.title">Aanvraag vergunning voor het realiseren van een tijdelijke pop-up shop voor een periode van 2 weken aan Gasthuissteeg 15 2611RH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058</meta:user-defined>
    <meta:user-defined meta:name="OVERHEIDop.GmbID/DC.identifier">gmb-2023-194058</meta:user-defined>
    <meta:user-defined meta:name="OVERHEIDop.versieInformatie"/>
  </office:meta>
</office:document-meta>
</file>