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Prins Bernhardstraat 9, 2396GA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0 april 2023 een aanvraag om een geluidsontheffing ontvangen. Het gaat om een ontheffing geluidshinder i.v.m. de verbouwingswerkzaamheden in de periode van 8 mei t/m 16 mei 2023 op de locatie Prins Bernhardstraat 9 in Koudekerk aan den Rijn. De werkzaamheden zijn aangevraagd gedurende de dag- en avondperiode tussen 07.00 uur en 23.00 uur. De aanvraag is geregistreerd onder kenmerk 2023-00004433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0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DC.title">Ontvangst aanvraag ontheffing geluid Prins Bernhardstraat 9, 2396GA Koudekerk aan den Rij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56</meta:user-defined>
    <meta:user-defined meta:name="OVERHEIDop.GmbID/DC.identifier">gmb-2023-194056</meta:user-defined>
    <meta:user-defined meta:name="OVERHEIDop.versieInformatie"/>
  </office:meta>
</office:document-meta>
</file>