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6 starterswoningen aan de Beatrixlaan en Groeneweg, Hum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Stedelijk gebied; Veegplan 2023-1’ en verleende omgevingsvergunning Groeneweg ong. Hummelo</text:span>
          </text:p>
            <text:p text:style-name="common-al">De gemeenteraad van Bronckhorst heeft op 20 april 2023 het bestemmingsplan ‘Stedelijk 0gebied; Veegplan 2023-1’ vastgesteld. Bij de vaststelling van dit plan zijn wijzigingen aangebracht ten opzichte van het ontwerp. De wijzigingen betreffen het volgende:</text:p>
            <text:p text:style-name="common-al">- Op de verbeelding (bestemmingsplankaart) is bij J.F. Oltmansstraat 20 Steenderen een gedeelte van de bestemming ‘Wonen’ gewijzigd in ‘Bos’.</text:p>
            <text:p text:style-name="common-al">Het plan en de daarop betrekking hebbende stukken liggen met ingang van 4 mei 2023 gedurende zes weken voor een ieder ter inzage.</text:p>
            <text:p text:style-name="common-al">Het plan heeft betrekking op de volgende <text:span text:style-name="nadrukvet">twee </text:span>zelfstandige initiatieven:</text:p>
            <text:p text:style-name="common-al">
            <text:span text:style-name="nadrukvet">1. </text:span>
            <text:span text:style-name="nadrukvet">Groeneweg ong. Hummelo</text:span>
            <text:span text:style-name="nadrukvet">: </text:span>Realiseren van 6 starterswoningen op de hoek Beatrixlaan en Groeneweg.</text:p>
            <text:p text:style-name="common-al">
            <text:span text:style-name="nadrukvet">2. </text:span>
            <text:span text:style-name="nadrukvet">J.F. Oltmansstraat 20 Steenderen: </text:span>Realiseren van 10 starters- en levensloopbestendige woningen.</text:p>
            <text:p text:style-name="common-al"/>
            <text:p text:style-name="common-al">Daarnaast heeft het plan betrekking op de volgende twaalf aanpassingen op initiatief van de gemeente:</text:p>
            <text:p text:style-name="common-al">
            <text:span text:style-name="nadrukvet">
              <text:span text:style-name="nadrukvet">1. </text:span>
              <text:span text:style-name="nadrukvet">Beatrixlaan 2 Hummelo: </text:span>
            </text:span>Gekochte gemeentegrond betrekken bij de woning.</text:p>
            <text:p text:style-name="common-al">
            <text:span text:style-name="nadrukvet">
              <text:span text:style-name="nadrukvet">2. </text:span>
              <text:span text:style-name="nadrukvet">Doetinchemseweg 62 en 64 Zelhem: </text:span>
            </text:span>Corrigeren goot- en bouwhoogte.</text:p>
            <text:p text:style-name="common-al">
            <text:span text:style-name="nadrukvet">
              <text:span text:style-name="nadrukvet">3. </text:span>
              <text:span text:style-name="nadrukvet">Dorpsstraat 35 Steenderen: </text:span>
            </text:span>Vergunning wijzigen woningbouwcategorie opnemen in bestemmingsplan.</text:p>
            <text:p text:style-name="common-al">
            <text:span text:style-name="nadrukvet">
              <text:span text:style-name="nadrukvet">4. </text:span>
              <text:span text:style-name="nadrukvet">Hoge Es 2, 4 en 6 Hengelo: </text:span>
            </text:span>Corrigeren woningbouwcategorie.</text:p>
            <text:p text:style-name="common-al">
            <text:span text:style-name="nadrukvet">
              <text:span text:style-name="nadrukvet">5. </text:span>
              <text:span text:style-name="nadrukvet">Keppelseweg 30 Hummelo: </text:span>
            </text:span>Gekochte gemeentegrond betrekken bij de woning.</text:p>
            <text:p text:style-name="common-al">
            <text:span text:style-name="nadrukvet">
              <text:span text:style-name="nadrukvet">6. </text:span>
              <text:span text:style-name="nadrukvet">Olburgseweg 7 Olburgen:</text:span>
            </text:span>Vergunning voor gebruik horecapand als woning opnemen in bestemmingsplan.</text:p>
            <text:p text:style-name="common-al">
            <text:span text:style-name="nadrukvet">
              <text:span text:style-name="nadrukvet">7. </text:span>
              <text:span text:style-name="nadrukvet">Oude Zutphenseweg 4 en 4A Vorden:</text:span>
            </text:span>Corrigeren woningbouwcategorie.</text:p>
            <text:p text:style-name="common-al">
            <text:span text:style-name="nadrukvet">
              <text:span text:style-name="nadrukvet">8. </text:span>
              <text:span text:style-name="nadrukvet">Roggestraat 57 Halle:</text:span>
            </text:span>Vergunning voor gebruik bedrijfswoning als particuliere woning opnemen in bestemmingsplan.</text:p>
            <text:p text:style-name="common-al">
            <text:span text:style-name="nadrukvet">
              <text:span text:style-name="nadrukvet">9. </text:span>
              <text:span text:style-name="nadrukvet">Ruurloseweg 4 Zelhem: </text:span>
            </text:span>Vergunning voor gebruik winkelpand als woning opnemen in bestemmingsplan.</text:p>
            <text:p text:style-name="common-al">
            <text:span text:style-name="nadrukvet">
              <text:span text:style-name="nadrukvet">10. </text:span>
              <text:span text:style-name="nadrukvet">Sint Janstraat 53 en 55 Keijenborg:</text:span>
            </text:span> Vergunning wijzigen woningbouwcategorie opnemen in bestemmingsplan.</text:p>
            <text:p text:style-name="common-al">
            <text:span text:style-name="nadrukvet">
              <text:span text:style-name="nadrukvet">11. </text:span>
              <text:span text:style-name="nadrukvet">Veldweg 8 en 8A Drempt:</text:span>
            </text:span>Corrigeren woningbouwcategorie.</text:p>
            <text:p text:style-name="common-al">
            <text:span text:style-name="nadrukvet">
              <text:span text:style-name="nadrukvet">12. </text:span>
              <text:span text:style-name="nadrukvet">Zutphenseweg 11 Vorden:</text:span>
            </text:span>Vergunning voor gebruik begane grond als woning opnemen in bestemmingsplan.</text:p>
            <text:p text:style-name="common-al"/>
            <text:p text:style-name="common-al">
            <text:span text:style-name="nadrukvet">
              <text:span text:style-name="nadrukvet">Omgevingsvergunning Beatrixlaan/Groeneweg Hummelo</text:span>
            </text:span>
          </text:p>
            <text:p text:style-name="common-al">De gemeente Bronckhorst heeft een besluit genomen voor het realiseren van 6 starterswoningen. De gemeente geeft toestemming voor het realiseren van 6 starterswoningen op de hoek Beatrixlaan/Groeneweg in Hummelo. Voor deze ontwikkeling is de coördinatieregeling van toepassing. De raad van Bronckhorst heeft daartoe op 29 september 2022 besloten. Dit betekent dat het bestemmingsplan en de omgevingsvergunning gezamenlijk ter inzage worden gelegd met de mogelijkheid tot het indienen van een beroepschrift.</text:p>
            <text:p text:style-name="common-al"/>
            <text:p text:style-name="common-al">U kunt het <text:span text:style-name="nadrukvet"><text:span text:style-name="nadrukvet">bestemmingsplan</text:span></text:span>op de volgende manieren inzien:</text:p>
            <text:p text:style-name="common-al">- Digitaal via <text:a xlink:href="http://www.ruimtelijkeplannen.nl/viewer/view?planidn=NL.IMRO.1876.VPS2301-VG01" xlink:type="simple">www.ruimtelijkeplannen.nl/viewer/view?planidn=NL.IMRO.1876.VPS2301-VG01</text:a>. Het plan bestaat uit diverse technische bestanden. Deze kunt u downloaden via <text:a xlink:href="https://digitaleplannen.nl/1876/4133AB90-DF27-435D-847D-0010A8768604" xlink:type="simple">https://digitaleplannen.nl/1876/4133AB90-DF27-435D-847D-0010A8768604</text:a> (werkt alleen als u over een gml-viewer beschikt).</text:p>
            <text:p text:style-name="common-al">- Kunt u dit niet, neem dan contact met ons op via tel. (0575) 75 02 50. Dan denken wij met u mee in het vinden van een oplossing om de stukken toch te kunnen inzien.</text:p>
            <text:p text:style-name="common-al"/>
            <text:p text:style-name="common-al">U kunt de <text:span text:style-name="nadrukvet"><text:span text:style-name="nadrukvet">omgevingsvergunning</text:span></text:span>op de volgende manieren inzien:</text:p>
            <text:p text:style-name="common-al">Het besluit kunt u inzien bij <text:span text:style-name="nadrukcur">Bekijk documenten</text:span>. Op uw verzoek sturen wij het besluit, de aanvraag en de bijlagen via de e-mail naar u op. Vult u hiervoor het formulier in op www.bronckhorst.nl/bekendmakingen of stuur een mail naar info@Bronckhorst.nl. Indien u dit wenst kunnen wij de ingediende bijlagen per post opsturen. Voor verzending per post kunnen legeskosten in rekening worden gebracht.</text:p>
            <text:p text:style-name="common-al"/>
            <text:p text:style-name="common-al">
            <text:span text:style-name="nadrukvet">
              <text:span text:style-name="nadrukvet">Mogelijkheden voor beroep</text:span>
            </text:span>
          </text:p>
            <text:p text:style-name="common-al">Een belanghebbende, alsmede een niet-belanghebbende die tijdig een zienswijze naar voren heeft gebracht, kan gedurende de termijn van terinzagelegging beroep instellen tegen het vaststellingsbesluit van het bestemmingsplan en tegen het besluit tot verlening van de omgevingsvergunning Beatrixlaan/Groeneweg Hummelo bij de Afdeling bestuursrechtspraak van de Raad van State, Postbus 20019, 2500 EA 's-Gravenhage.</text:p>
            <text:p text:style-name="common-al">Het besluit tot vaststelling van het bestemmingsplan en het besluit tot verlening van de omgevingsvergunning Beatrixlaan/Groeneweg Hummelo treden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common-al"/>
            <text:p text:style-name="common-al">
            <text:span text:style-name="nadrukvet">.</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0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atrixlaan en Groeneweg, Hummelo</meta:user-defined>
    <dc:language>nl</dc:language>
    <meta:user-defined meta:name="OVERHEIDop.locatietype/OVERHEIDop.gebiedsmarkering">Punt</meta:user-defined>
    <meta:user-defined meta:name="DC.title">Besluit voor het bouwen van 6 starterswoningen aan de Beatrixlaan en Groeneweg, Hummelo</meta:user-defined>
    <meta:user-defined meta:name="OVERHEIDop.datumEindeReactietermijn">2023-06-14</meta:user-defined>
    <meta:user-defined meta:name="OVERHEIDop.terinzageleggingBG">https://jeleefomgeving.nl/inzien/813647290/1c3d52cc-e80a-11ed-8158-005056011332</meta:user-defined>
    <meta:user-defined meta:name="DCTERMS.W3CDTF/DCTERMS.available">2023-05-03</meta:user-defined>
    <meta:user-defined meta:name="DCTERMS.W3CDTF/OVERHEIDop.jaargang">2023</meta:user-defined>
    <meta:user-defined meta:name="OVERHEIDop.publicationIssue">194053</meta:user-defined>
    <meta:user-defined meta:name="OVERHEIDop.GmbID/DC.identifier">gmb-2023-194053</meta:user-defined>
    <meta:user-defined meta:name="OVERHEIDop.versieInformatie"/>
  </office:meta>
</office:document-meta>
</file>