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33 woningen aan de Spoorzone 2611XX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zonde 2611XX te Delft, nieuwbouw van 33 woningen </text:p>
            <text:p text:style-name="common-al">26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0</meta:user-defined>
    <meta:user-defined meta:name="DCTERMS.abstract">33Bovengronds te Delft</meta:user-defined>
    <dc:language>nl</dc:language>
    <meta:user-defined meta:name="OVERHEIDop.locatietype/OVERHEIDop.gebiedsmarkering">Punt</meta:user-defined>
    <meta:user-defined meta:name="DC.title">Aanvraag vergunning voor nieuwbouw van 33 woningen aan de Spoorzone 2611XX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51</meta:user-defined>
    <meta:user-defined meta:name="OVERHEIDop.GmbID/DC.identifier">gmb-2023-194051</meta:user-defined>
    <meta:user-defined meta:name="OVERHEIDop.versieInformatie"/>
  </office:meta>
</office:document-meta>
</file>