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77 3765EB Soest, afbreken bestaande garage, bouwen nieuwe garage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Op 10-01-2023 heeft de gemeente een aanvraag ontvangen voor een omgevingsvergunning voor het afbreken bestaande garage, bouwen nieuwe garage en plaatsen erfafscheiding op locatie Eigendomweg 77 3765EB Soest.</text:p>
            <text:p text:style-name="common-al">De aanvraag is geregistreerd onder zaaknummer 4150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0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018</meta:user-defined>
    <meta:user-defined meta:name="DCTERMS.abstract">afbreken bestaande garage, bouwen nieuwe garage, plaatsen erfafacheiding en zwembad</meta:user-defined>
    <dc:language>nl</dc:language>
    <meta:user-defined meta:name="OVERHEIDop.locatietype/OVERHEIDop.gebiedsmarkering">Punt</meta:user-defined>
    <meta:user-defined meta:name="DC.title">Aanvraag omgevingsvergunning, Eigendomweg 77 3765EB Soest, afbreken bestaande garage, bouwen nieuwe garage en plaatsen erfafscheiding</meta:user-defined>
    <meta:user-defined meta:name="DCTERMS.W3CDTF/DCTERMS.available">2023-01-16</meta:user-defined>
    <meta:user-defined meta:name="DCTERMS.W3CDTF/OVERHEIDop.jaargang">2023</meta:user-defined>
    <meta:user-defined meta:name="OVERHEIDop.publicationIssue">19405</meta:user-defined>
    <meta:user-defined meta:name="OVERHEIDop.GmbID/DC.identifier">gmb-2023-19405</meta:user-defined>
    <meta:user-defined meta:name="OVERHEIDop.versieInformatie"/>
  </office:meta>
</office:document-meta>
</file>