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markiezen, Herengracht 50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126</text:p>
            <text:p text:style-name="common-al">Ingekomen: 28-04-2023 00:00</text:p>
            <text:p text:style-name="common-al">Locatie: Herengracht 50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126" xlink:type="simple">publicatiesomgevingsvergunningen@leiden.nl</text:a> de volgende gegevens:</text:p>
            <text:p text:style-name="common-al">-het kenmerk van de aanvraag: Z/23/35241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04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4126</meta:user-defined>
    <meta:user-defined meta:name="DCTERMS.abstract">vervangen markiezen</meta:user-defined>
    <dc:language>nl</dc:language>
    <meta:user-defined meta:name="OVERHEIDop.locatietype/OVERHEIDop.gebiedsmarkering">Punt</meta:user-defined>
    <meta:user-defined meta:name="DC.title">Aanvraag omgevingsvergunning, vervangen markiezen, Herengracht 50 2312LE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86_7765669_16826910...|exb-2023-22183</meta:user-defined>
    <meta:user-defined meta:name="OVERHEIDop.publicationIssue">194044</meta:user-defined>
    <meta:user-defined meta:name="OVERHEIDop.GmbID/DC.identifier">gmb-2023-194044</meta:user-defined>
    <meta:user-defined meta:name="OVERHEIDop.versieInformatie"/>
  </office:meta>
</office:document-meta>
</file>