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dorpshuis de Suderfinne i.v.m. kleintje dorpsfeest op 3 juni 2023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8 april 2023 is de volgende aanvraag voor een vergunning/ontheffing binnengekomen:</text:span></text:p>
            <text:p><text:span text:style-name="functie">Suwâld, Kerkbuurt 2, verruiming sluitingstijd en schenktijd dorpshuis de Suderfinne i.v.m. kleintje dorpsfeest op 3 juni 2023 van 21.00 tot 02.00 uur, dorpshuis open tot 0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 t/m 17 me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04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dorpshuis de Suderfinne i.v.m. kleintje dorpsfeest op 3 juni 2023 te Suwâl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43</meta:user-defined>
    <meta:user-defined meta:name="OVERHEIDop.GmbID/DC.identifier">gmb-2023-194043</meta:user-defined>
    <meta:user-defined meta:name="OVERHEIDop.versieInformatie"/>
  </office:meta>
</office:document-meta>
</file>