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legaliseren/bestemmen van een maatschappelijk functie (kinderdagverblijf) in een kantoorfunctie, Kalfjeslaan 70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70 2623AJ Delft, het tijdelijk legaliseren/bestemmen van een maatschappelijk functie (kinderdagverblijf) in een kantoorfunctie, 13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664</meta:user-defined>
    <meta:user-defined meta:name="DCTERMS.abstract">Kalfjeslaan 70</meta:user-defined>
    <dc:language>nl</dc:language>
    <meta:user-defined meta:name="OVERHEIDop.locatietype/OVERHEIDop.gebiedsmarkering">Punt</meta:user-defined>
    <meta:user-defined meta:name="DC.title">Verlenging beslistermijn omgevingsvergunning, het tijdelijk legaliseren/bestemmen van een maatschappelijk functie (kinderdagverblijf) in een kantoorfunctie, Kalfjeslaan 70 2623AJ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42</meta:user-defined>
    <meta:user-defined meta:name="OVERHEIDop.GmbID/DC.identifier">gmb-2023-194042</meta:user-defined>
    <meta:user-defined meta:name="OVERHEIDop.versieInformatie"/>
  </office:meta>
</office:document-meta>
</file>