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ij Nieuweweg-Noord 251 te Veenendaal - 16 januari 2023</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ieuweweg-Noord 251 </text:p>
            <text:p text:style-name="al">Kadastraal perceel: gemeente Veenendaal, sectie G, nummer 1740 </text:p>
            <text:p text:style-name="al">Perceelgrootte: 95 m2 </text:p>
            <text:p text:style-name="al"/>
            <text:p text:style-name="al">
            <text:span text:style-name="nadrukondlijn">Voornemen tot aangaan verkoopovereenkomst </text:span>
          </text:p>
            <text:p text:style-name="al">De gemeente Veenendaal is voornemens om een verkoopovereenkomst te sluiten met A.P. van Ginkel B.V. ten aanzien van het hiervoor omschreven perceel ten behoeve van verkoop. </text:p>
            <text:p text:style-name="al"/>
            <text:p text:style-name="al">
            <text:span text:style-name="nadrukondlijn">A.P. van Ginkel B.V. is enige serieuze gegadigde </text:span>
          </text:p>
            <text:p text:style-name="al">Naar het oordeel van de gemeente Veenendaal is A.P. van Ginkel B.V. de enige serieuze gegadigde die in aanmerking komt voor de verkoopovereenkomst ten aanzien van het hiervoor omschreven perceel, aangezien: </text:p>
            <text:list text:style-name="id1-3-2-1-1-11">
              <text:list-item text:style-override="id1-3-2-1-1-11-1">
                <text:number>–</text:number>
                <text:p text:style-name="al">de te verkopen grond grenst niet aan andere percelen dan percelen die in eigendom zijn van de eigenaar van het aangrenzende perceel, plaatselijk bekend als gemeente Veenendaal, sectie G nummer 1051, G nummer 1741 en G nummer 879, waardoor laatstgenoemde de enige serieuze gegadigde is.    </text:p>
              </text:list-item>
            </text:list>
            <text:p text:style-name="al">Gelet op het voorgaande is de gemeente Veenendaal van oordeel dat er op grond van objectieve, redelijke en toetsbare criteria slechts één serieuze gegadigde in aanmerking komt voor het aangaan van de verkoopovereenkomst ten aanzien van het hiervoor omschreven perceel. Ten overvloede zij erop gewezen dat de gemeente daarbij beleidsvrijheid toekomt. </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5 februari 2023,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A.P. van Ginkel B.V. zouden immers onredelijk worden benadeeld indien pas na deze (duidelijk kenbaar gemaakte) termijn alsnog tegen het voornemen respectievelijk het aangaan van de overeenkomst(en) zou kunnen worden opgekomen. </text:p>
            <text:p text:style-name="al"/>
            <text:p text:style-name="al">
            <text:span text:style-name="nadrukondlijn">Contactgegevens</text:span>
          </text:p>
            <text:p text:style-name="al">Als u zich wilt melden of als u vragen heeft naar aanleiding van deze publicatie vragen, dan kunt u contact opnemen met Jolanda van Verseveld, telefoonnummer 0318-53 83 84 of via e-mailadres jolanda.van.verseveld@veenendaal.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40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verkoop bij Nieuweweg-Noord 251 te Veenendaal - 16 januari 2023</meta:user-defined>
    <meta:user-defined meta:name="DCTERMS.W3CDTF/DCTERMS.available">2023-01-16</meta:user-defined>
    <meta:user-defined meta:name="DCTERMS.W3CDTF/OVERHEIDop.jaargang">2023</meta:user-defined>
    <meta:user-defined meta:name="OVERHEIDop.publicationIssue">19404</meta:user-defined>
    <meta:user-defined meta:name="OVERHEIDop.GmbID/DC.identifier">gmb-2023-19404</meta:user-defined>
    <meta:user-defined meta:name="OVERHEIDop.versieInformatie"/>
  </office:meta>
</office:document-meta>
</file>