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chaapscheren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Kinderboerderij de Dierenhof voor het organiseren van het evenement Schaapscheren op zaterdag 20 mei 2023 van 10:00 uur tot 16:00 uur op het adres Oosterparkweg 17, 2986 AJ te Ridderkerk, referentienummer 773346, verzonden aan aanvrager op 1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03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3346</meta:user-defined>
    <dc:language>nl</dc:language>
    <meta:user-defined meta:name="OVERHEIDop.locatietype/OVERHEIDop.gebiedsmarkering">Adres</meta:user-defined>
    <meta:user-defined meta:name="DC.title">Verleende evenementenvergunning, “Schaapscheren”, gemeente Ridderke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4038</meta:user-defined>
    <meta:user-defined meta:name="OVERHEIDop.GmbID/DC.identifier">gmb-2023-194038</meta:user-defined>
    <meta:user-defined meta:name="OVERHEIDop.versieInformatie"/>
  </office:meta>
</office:document-meta>
</file>