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en realiseren van een nieuwe bedrijfwoning aan de Wijdenes Spaansweg 57 in Breezan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slopen van de bestaande bedrijfswoning en realiseren van een nieuwe bedrijfswoning op het perceel Wijdenes Spaansweg 57 in Breezand. Geregistreerd onder Z-394956.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opvragen via <text:a xlink:href="mailto:omgeving@hollandskroon.nl" xlink:type="simple">omgeving@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0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94956</meta:user-defined>
    <meta:user-defined meta:name="DCTERMS.abstract">Het slopen en realiseren van nieuwe bedrijfswoning aan de Wijdenes Spaansweg 57 in Breezand</meta:user-defined>
    <dc:language>nl</dc:language>
    <meta:user-defined meta:name="OVERHEIDop.locatietype/OVERHEIDop.gebiedsmarkering">Adres</meta:user-defined>
    <meta:user-defined meta:name="DC.title">Toestemming voor het slopen en realiseren van een nieuwe bedrijfwoning aan de Wijdenes Spaansweg 57 in Breezand</meta:user-defined>
    <meta:user-defined meta:name="DCTERMS.W3CDTF/DCTERMS.available">2023-05-03</meta:user-defined>
    <meta:user-defined meta:name="DCTERMS.W3CDTF/OVERHEIDop.jaargang">2023</meta:user-defined>
    <meta:user-defined meta:name="OVERHEIDop.publicationIssue">194037</meta:user-defined>
    <meta:user-defined meta:name="OVERHEIDop.GmbID/DC.identifier">gmb-2023-194037</meta:user-defined>
    <meta:user-defined meta:name="OVERHEIDop.versieInformatie"/>
  </office:meta>
</office:document-meta>
</file>