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emskade 14 Leeuwarden, (11057565) realiseren va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0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llemskade 14 Leeuwarden, (11057565) realiseren van 2 appartement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29</meta:user-defined>
    <meta:user-defined meta:name="OVERHEIDop.GmbID/DC.identifier">gmb-2023-194029</meta:user-defined>
    <meta:user-defined meta:name="OVERHEIDop.versieInformatie"/>
  </office:meta>
</office:document-meta>
</file>