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het bedrijfspand en het verwijderen van asbest, Vulcanusweg 275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75 2624AV Delft, het slopen van het bedrijfspand en het verwijderen van asbest, 26-04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02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995</meta:user-defined>
    <meta:user-defined meta:name="DCTERMS.abstract">Vulcanusweg 275</meta:user-defined>
    <dc:language>nl</dc:language>
    <meta:user-defined meta:name="OVERHEIDop.locatietype/OVERHEIDop.gebiedsmarkering">Punt</meta:user-defined>
    <meta:user-defined meta:name="DC.title">Melding sloop niet akkoord, het slopen van het bedrijfspand en het verwijderen van asbest, Vulcanusweg 275 2624AV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028</meta:user-defined>
    <meta:user-defined meta:name="OVERHEIDop.GmbID/DC.identifier">gmb-2023-194028</meta:user-defined>
    <meta:user-defined meta:name="OVERHEIDop.versieInformatie"/>
  </office:meta>
</office:document-meta>
</file>