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fwijken op bestemmingsplan om hotel-/ logiesfunctie mogelijk te maken voor 4 shortstay woningen, Voldersgracht 8At/m 8D 2611ET Delft</text:p>
      <text:section text:name="zakelijke-mededeling_id1-3-2" text:style-name="zakelijke-mededeling">
        <text:section text:name="zakelijke-mededeling-tekst_id1-3-2-1" text:style-name="zakelijke-mededeling-tekst">
          <text:section text:name="tekst_id1-3-2-1-1" text:style-name="tekst">
            <text:p text:style-name="common-al"> Voldersgracht 8D 2611ET Delft, Voldersgracht 8At/m 8D 2611ET Delft, het afwijken op bestemmingsplan om hotel- / logiesfunctie mogelijk te maken voor 4 shortstay woningen, 26-04-2023</text:p>
            <text:p text:style-name="common-al">Verzenddatum: 26-04-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02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748</meta:user-defined>
    <meta:user-defined meta:name="DCTERMS.abstract">Shortstay Voldersgracht 8 Delft (termijn tot 21-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afwijken op bestemmingsplan om hotel-/ logiesfunctie mogelijk te maken voor 4 shortstay woningen, Voldersgracht 8At/m 8D 2611ET Delft</meta:user-defined>
    <meta:user-defined meta:name="DCTERMS.W3CDTF/DCTERMS.available">2023-05-04</meta:user-defined>
    <meta:user-defined meta:name="DCTERMS.W3CDTF/OVERHEIDop.jaargang">2023</meta:user-defined>
    <meta:user-defined meta:name="OVERHEIDop.publicationIssue">194022</meta:user-defined>
    <meta:user-defined meta:name="OVERHEIDop.GmbID/DC.identifier">gmb-2023-194022</meta:user-defined>
    <meta:user-defined meta:name="OVERHEIDop.versieInformatie"/>
  </office:meta>
</office:document-meta>
</file>