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Rozenkwartsstraat 8 2332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127</text:p>
            <text:p text:style-name="common-al">Ingekomen: 01-05-2023 00:00</text:p>
            <text:p text:style-name="common-al">Locatie: Rozenkwartsstraat 8 2332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127" xlink:type="simple">publicatiesomgevingsvergunningen@leiden.nl</text:a> de volgende gegevens:</text:p>
            <text:p text:style-name="common-al">-het kenmerk van de aanvraag: Z/23/35241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02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2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127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Rozenkwartsstraat 8 2332GM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87_7767565_16829274...|exb-2023-22182</meta:user-defined>
    <meta:user-defined meta:name="OVERHEIDop.publicationIssue">194020</meta:user-defined>
    <meta:user-defined meta:name="OVERHEIDop.GmbID/DC.identifier">gmb-2023-194020</meta:user-defined>
    <meta:user-defined meta:name="OVERHEIDop.versieInformatie"/>
  </office:meta>
</office:document-meta>
</file>