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ichelwurk 21 Stiens, (11057154) plaatsen van een kleine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01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1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1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 Tichelwurk 21 Stiens, (11057154) plaatsen van een kleine windmol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19</meta:user-defined>
    <meta:user-defined meta:name="OVERHEIDop.GmbID/DC.identifier">gmb-2023-194019</meta:user-defined>
    <meta:user-defined meta:name="OVERHEIDop.versieInformatie"/>
  </office:meta>
</office:document-meta>
</file>