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ei 2023 een besluit genomen op de aanvraag voor een omgevingsvergunning op locatie Vondelstraat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tijdelijke onderwijsaccomodatie (twee leslokalen voor maximaal 1,5 jaar)</text:p>
            <text:p text:style-name="common-al">Locatie: Vondelstraat 1 te Veghel</text:p>
            <text:p text:style-name="common-al">Zaaknummer: OV-2023-02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me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ndelstraat 1 te Vegh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11</meta:user-defined>
    <meta:user-defined meta:name="OVERHEIDop.GmbID/DC.identifier">gmb-2023-194011</meta:user-defined>
    <meta:user-defined meta:name="OVERHEIDop.versieInformatie"/>
  </office:meta>
</office:document-meta>
</file>