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velseparklaan 4A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981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Bavelseparklaan 4A 4817Z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avelseparklaan 4A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0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981</meta:user-defined>
    <meta:user-defined meta:name="DCTERMS.abstract">Drank- en horeca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avelseparklaan 4A 4817ZX Bred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08</meta:user-defined>
    <meta:user-defined meta:name="OVERHEIDop.GmbID/DC.identifier">gmb-2023-194008</meta:user-defined>
    <meta:user-defined meta:name="OVERHEIDop.versieInformatie"/>
  </office:meta>
</office:document-meta>
</file>