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twee padelbanen met lichtmasten aan de Priesterinkdijk 9, 7021HX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3 is een aanvraag ingediend voor het aanleggen van twee padelbanen met lichtmasten aan dePriesterinkdijk 9, 7021HX Zelhem. De aanvraag is geregistreerd onder nummer Z2023-0195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400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0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0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aanleggen van twee padelbanen met lichtmasten aan de Priesterinkdijk 9, 7021HX Zelhe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006</meta:user-defined>
    <meta:user-defined meta:name="OVERHEIDop.GmbID/DC.identifier">gmb-2023-194006</meta:user-defined>
    <meta:user-defined meta:name="OVERHEIDop.versieInformatie"/>
  </office:meta>
</office:document-meta>
</file>