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wegens het gebruik van het pand voor Lustum, het afvoeren van puin dat in en rondom het pand ligt gedeeltelijk in het pand en een ander gedeelte nog te slopen, Tanthofdreef 3, 2623EW Delft</text:p>
      <text:section text:name="zakelijke-mededeling_id1-3-2" text:style-name="zakelijke-mededeling">
        <text:section text:name="zakelijke-mededeling-tekst_id1-3-2-1" text:style-name="zakelijke-mededeling-tekst">
          <text:section text:name="tekst_id1-3-2-1-1" text:style-name="tekst">
            <text:p text:style-name="common-al"> Tanthofdreef 3 2623EW Delft |wegens het gebruik van het pand voor Lustrum, het afvoeren van puin dat in en rondom het pand ligt gedeeltelijk in het pand en een ander gedeelte nog te slopen, 24-04-2023</text:p>
            <text:p text:style-name="common-al">Wilt u meer informatie ontvangen over deze melding? U kunt de stukken opvragen bij het Klantcontactcentrum van de gemeente via telefoonnummer 14015 of via het formulier op www.delft.nl/contact.</text:p>
            <text:p text:style-name="last-al">Deze publicatie is bedoeld om u te informeren. Tegen een melding (of een niet-akkoord) kan g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00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9/xml/MC-DRP-Omgevmelding-3Pas-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01071</meta:user-defined>
    <meta:user-defined meta:name="DCTERMS.abstract"> Tanthofdreef 3</meta:user-defined>
    <dc:language>nl</dc:language>
    <meta:user-defined meta:name="OVERHEIDop.locatietype/OVERHEIDop.gebiedsmarkering">Punt</meta:user-defined>
    <meta:user-defined meta:name="DC.title">Melding sloop, wegens het gebruik van het pand voor Lustum, het afvoeren van puin dat in en rondom het pand ligt gedeeltelijk in het pand en een ander gedeelte nog te slopen, Tanthofdreef 3, 2623EW Delft</meta:user-defined>
    <meta:user-defined meta:name="DCTERMS.W3CDTF/DCTERMS.available">2023-05-04</meta:user-defined>
    <meta:user-defined meta:name="DCTERMS.W3CDTF/OVERHEIDop.jaargang">2023</meta:user-defined>
    <meta:user-defined meta:name="OVERHEIDop.publicationIssue">194002</meta:user-defined>
    <meta:user-defined meta:name="OVERHEIDop.GmbID/DC.identifier">gmb-2023-194002</meta:user-defined>
    <meta:user-defined meta:name="OVERHEIDop.versieInformatie"/>
  </office:meta>
</office:document-meta>
</file>