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snippergroen aan achterzijde van De Blauwe Wereld 41 te Muiden</text:p>
      <text:section text:name="zakelijke-mededeling_id1-3-2" text:style-name="zakelijke-mededeling">
        <text:section text:name="zakelijke-mededeling-tekst_id1-3-2-1" text:style-name="zakelijke-mededeling-tekst">
          <text:section text:name="tekst_id1-3-2-1-1" text:style-name="tekst">
            <text:p text:style-name="common-al">De gemeente Gooise Meren maakt hierbij bekend dat zij voornemens is, om het snippergroen grenzend aan het perceel aan De Blauwe Wereld 41 te Muiden met kadastrale aanduiding: gemeente Muiden sectie G nummer 1205 (gedeeltelijk) te verkopen aan de eigenaar van bovengenoemde perceel. Dit snippergroen grenst aan de achtertuin van de eigenaar van De Blauwe Wereld 41 te Muiden en mag uitsluitend als tuin gebruikt worden.</text:p>
            <text:p text:style-name="common-al">Desgewenst kan iedereen deze kadastrale percelen (gratis) bekijken op <text:a xlink:href="http://www.kadastralekaart.com" xlink:type="simple"><text:span text:style-name="nadrukondlijn">www.kadastralekaart.com</text:span></text:a>.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het betreffende snippergroen grenst aan meerdere aangrenzende percelen heeft onderstaande selectieproces plaatsgevonden:</text:p>
            <text:list text:style-name="id1-3-2-1-1-6">
              <text:list-item text:style-override="id1-3-2-1-1-6-1">
                <text:number>1.</text:number>
                <text:p text:style-name="al">Het te verkopen snippergroen ligt in het verlengde van de huidige tuin van koper;</text:p>
              </text:list-item>
              <text:list-item text:style-override="id1-3-2-1-1-6-2">
                <text:number>2.</text:number>
                <text:p text:style-name="al">Door verkoop ontstaan rechte kadastrale begrenzingen;</text:p>
              </text:list-item>
              <text:list-item text:style-override="id1-3-2-1-1-6-3">
                <text:number>3.</text:number>
                <text:p text:style-name="al">Momenteel wordt het te verkopen snippergroen verhuurd als tuin aan de vorige eigenaar van de woning;</text:p>
              </text:list-item>
              <text:list-item text:style-override="id1-3-2-1-1-6-4">
                <text:number>4.</text:number>
                <text:p text:style-name="al">Het te verkopen snippergroen wordt als eerste aangeboden aan diegene die in het verleden nog niet gekocht heeft;</text:p>
              </text:list-item>
            </text:list>
            <text:p text:style-name="common-al">Aangezien het betreffende snippergroen een oppervlakte heeft van circa 21,5 m² en grenst aan het perceel van de betreffende koper, komt het snippergroen in aanmerking als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Termijn reactie</text:span>
          </text:p>
            <text:p text:style-name="common-al">Kunt u zich niet verenigen met deze voorgenomen grondverkoop omdat u van mening bent dat u bij uitstek de kandidaat bent met wie deze grondtransactie moet worden aangegaan, dan dient u uiterlijk <text:span text:style-name="nadrukondlijn">22 mei 2023</text:span> een kort geding aanhangig te maken bij de voorzieningenrechter van de rechtbank Midden-Nederland. </text:p>
            <text:p text:style-name="last-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mevrouw C.S.C. de Haar, e-mail: c.dehaar@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9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snippergroen aan achterzijde van De Blauwe Wereld 41 te Muiden</meta:user-defined>
    <meta:user-defined meta:name="DCTERMS.W3CDTF/DCTERMS.available">2023-05-04</meta:user-defined>
    <meta:user-defined meta:name="DCTERMS.W3CDTF/OVERHEIDop.jaargang">2023</meta:user-defined>
    <meta:user-defined meta:name="OVERHEIDop.publicationIssue">193996</meta:user-defined>
    <meta:user-defined meta:name="OVERHEIDop.GmbID/DC.identifier">gmb-2023-193996</meta:user-defined>
    <meta:user-defined meta:name="OVERHEIDop.versieInformatie"/>
  </office:meta>
</office:document-meta>
</file>