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plaatsen beveiligingsmaatregelen , Rapenburg 26 2311EW Leiden, Rapenburg 28 2311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4079</text:p>
            <text:p text:style-name="common-al">Ingekomen: 28-04-2023 00:00</text:p>
            <text:p text:style-name="common-al">Locatie: Rapenburg 26 2311EW Leiden, Rapenburg 28 2311E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4079" xlink:type="simple">publicatiesomgevingsvergunningen@leiden.nl</text:a> de volgende gegevens:</text:p>
            <text:p text:style-name="common-al">-het kenmerk van de aanvraag: Z/23/35240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399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9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9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4079</meta:user-defined>
    <meta:user-defined meta:name="DCTERMS.abstract">verbouwen en plaatsen beveiligingsmaatreg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bouwen en plaatsen beveiligingsmaatregelen , Rapenburg 26 2311EW Leiden, Rapenburg 28 2311EW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799983_5872501_16826863...|exb-2023-22181</meta:user-defined>
    <meta:user-defined meta:name="OVERHEIDop.publicationIssue">193995</meta:user-defined>
    <meta:user-defined meta:name="OVERHEIDop.GmbID/DC.identifier">gmb-2023-193995</meta:user-defined>
    <meta:user-defined meta:name="OVERHEIDop.versieInformatie"/>
  </office:meta>
</office:document-meta>
</file>