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ingetrokken - verleend (Roffert 12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ffert 12 te Castenray, </text:span>het ambsthalve intrekken van een vergunning (HZ-INT-2022-0008)</text:p>
            <text:p text:style-name="common-al">De intrekking betreft de activiteit(en):</text:p>
            <text:p text:style-name="common-al">- Milieu (omgevingsvergunning beperkt milieutoets)</text:p>
            <text:p text:style-name="common-al">U kunt deze stukken op afspraak <text:span text:style-name="nadrukvet">inzien</text:span>. Wanneer u belanghebbende bent kunt u - gedurende een periode van zes weken met ingang van 13 januar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39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ingetrokken - verleend (Roffert 12 te Castenray)</meta:user-defined>
    <meta:user-defined meta:name="DCTERMS.W3CDTF/DCTERMS.available">2023-01-19</meta:user-defined>
    <meta:user-defined meta:name="DCTERMS.W3CDTF/OVERHEIDop.jaargang">2023</meta:user-defined>
    <meta:user-defined meta:name="OVERHEIDop.publicationIssue">19399</meta:user-defined>
    <meta:user-defined meta:name="OVERHEIDop.GmbID/DC.identifier">gmb-2023-19399</meta:user-defined>
    <meta:user-defined meta:name="OVERHEIDop.versieInformatie"/>
  </office:meta>
</office:document-meta>
</file>