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enveloppenspel door Voetbalvereniging SDO'39 tijdens Lage Mierde Kermis van 27 t/m 30 mei 2023</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1-05-2023 een melding afgehandeld. De gemeente geeft hiermee aan dat voor het organiseren van een enveloppenspel door Voetbalvereniging SDO'39 tijdens Lage Mierde Kermis van 27 t/m 30 mei 2023 geen vergunningplicht geldt. Het kenmerk van de gemeente voor deze zaak is 16671964.</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9398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98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98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9/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6671964</meta:user-defined>
    <meta:user-defined meta:name="DCTERMS.abstract">organiseren van een enveloppenspel door Voetbalvereniging SDO'39 tijdens Lage</meta:user-defined>
    <dc:language>nl</dc:language>
    <meta:user-defined meta:name="OVERHEIDop.locatietype/OVERHEIDop.gebiedsmarkering">Punt</meta:user-defined>
    <meta:user-defined meta:name="OVERHEIDop.locatietype/OVERHEIDop.gebiedsmarkering">Vlak</meta:user-defined>
    <meta:user-defined meta:name="DC.title">Melding voor het organiseren van een enveloppenspel door Voetbalvereniging SDO'39 tijdens Lage Mierde Kermis van 27 t/m 30 mei 2023</meta:user-defined>
    <meta:user-defined meta:name="DCTERMS.W3CDTF/DCTERMS.available">2023-05-03</meta:user-defined>
    <meta:user-defined meta:name="DCTERMS.W3CDTF/OVERHEIDop.jaargang">2023</meta:user-defined>
    <meta:user-defined meta:name="OVERHEIDop.publicationIssue">193988</meta:user-defined>
    <meta:user-defined meta:name="OVERHEIDop.GmbID/DC.identifier">gmb-2023-193988</meta:user-defined>
    <meta:user-defined meta:name="OVERHEIDop.versieInformatie"/>
  </office:meta>
</office:document-meta>
</file>