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disco schoolkamp op 6 september 2023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april 2023 is de volgende aanvraag voor een vergunning binnengekomen: </text:span></text:p>
            <text:p><text:span text:style-name="functie"/></text:p>
            <text:p><text:span text:style-name="functie">Earnewâld, Koaidyk 10, voetbalveld camping It Wiid, disco tijdens schoolkamp in een feesttent op 6 september 2023 van 20.3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 t/m 17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geluidshinder disco schoolkamp op 6 september 2023 in Earnewâ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85</meta:user-defined>
    <meta:user-defined meta:name="OVERHEIDop.GmbID/DC.identifier">gmb-2023-193985</meta:user-defined>
    <meta:user-defined meta:name="OVERHEIDop.versieInformatie"/>
  </office:meta>
</office:document-meta>
</file>