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vraag alcoholwetvergunning aan Markt 35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3 een alcoholvergunning verleend. De gemeente geeft hiermee toestemming voor alcoholwetvergunning aan Markt 35 5531BC Bladel. Het kenmerk van de gemeente voor deze zaak is ZBLA2023-0000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9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042</meta:user-defined>
    <meta:user-defined meta:name="DCTERMS.abstract">aanvraag alcoholwetvergunning Markt 35</meta:user-defined>
    <dc:language>nl</dc:language>
    <meta:user-defined meta:name="OVERHEIDop.locatietype/OVERHEIDop.gebiedsmarkering">Punt</meta:user-defined>
    <meta:user-defined meta:name="OVERHEIDop.locatietype/OVERHEIDop.gebiedsmarkering">Vlak</meta:user-defined>
    <meta:user-defined meta:name="DC.title">Vergunning voor aanvraag alcoholwetvergunning aan Markt 35 5531BC Bladel</meta:user-defined>
    <meta:user-defined meta:name="DCTERMS.W3CDTF/DCTERMS.available">2023-05-03</meta:user-defined>
    <meta:user-defined meta:name="DCTERMS.W3CDTF/OVERHEIDop.jaargang">2023</meta:user-defined>
    <meta:user-defined meta:name="OVERHEIDop.publicationIssue">193984</meta:user-defined>
    <meta:user-defined meta:name="OVERHEIDop.GmbID/DC.identifier">gmb-2023-193984</meta:user-defined>
    <meta:user-defined meta:name="OVERHEIDop.versieInformatie"/>
  </office:meta>
</office:document-meta>
</file>