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WIJDEREN VOETGANGERSOVERSTEEKPLAATSEN FOARWURKER WEI – MJÛMSTER WEI, BAKKEVEEN</text:p>
      <text:section text:name="regeling_id1-3-2" text:style-name="regeling">
        <text:section text:name="aanhef_id1-3-2-1" text:style-name="aanhef">
          <text:section text:name="afkondiging_id1-3-2-1-1" text:style-name="afkondiging">
            <text:p text:style-name="afkondiging_top"/>
            <text:p text:style-name="al"/>
            <text:p text:style-name="al">Nummer van het besluit : 328</text:p>
            <text:p text:style-name="al">Datum besluit : 03– 05– 2023 </text:p>
            <text:p text:style-name="al">Betreft: Verwijderen voetgangersoversteekplaatsen Foarwurker Wei – Mjûmster Wei, Bakkeveen</text:p>
            <text:p text:style-name="al"/>
            <text:p text:style-name="al">Burgemeester en wethouders van de gemeente Opsterland,</text:p>
            <text:p text:style-name="al">Gelet op het Mandaatregeling Opsterland, Hoofdstuk M-1, waarbij de bevoegdheid tot het nemen van een verkeersbesluit als hierboven is bedoeld, aan de uitvoerend ambtenaar is gemandateerd;</text:p>
            <text:p text:style-name="al">
            <text:span text:style-name="nadrukondlijn">Vereiste van besluit:</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Overwegende dat:</text:span>
          </text:p>
            <text:p text:style-name="al">De dorpskern in Bakkeveen – waar de Foarwurker Wei en Mjûmster Wei onderdeel van uitmaken – opnieuw wordt ingericht. </text:p>
            <text:p text:style-name="al">In samenspraak met het dorp bij deze herinrichting gekozen is voor een inrichting die aansluit bij het shared-space principe.</text:p>
            <text:p text:style-name="al">Met het opwaarderen van de dorpskern volgens het shared-space principe een volwaardig en veiliger alternatief wordt gecreëerd.</text:p>
            <text:p text:style-name="al">Volgens de geldende richtlijnen uit het ASVV 2021, voetgangersoversteekplaatsen binnen de bebouwde kom alleen worden toegepast op erftoegangswegen of gebiedsontsluitingswegen waar een maximumsnelheid van 50 km/u geldt.</text:p>
            <text:p text:style-name="al">De Foarwurker Wei en Mjûmster Wei binnen de bebouwde kom liggen en zijn gecategoriseerd als een erftoegangsweg met een maximumsnelheid van 30 km/u.</text:p>
            <text:p text:style-name="al">Met de herinrichting de noodzaak voor het behouden van voetgangersoversteekplaatsen over de Foarwuker Wei en Mjûmster Wei verdwijnt.</text:p>
            <text:p text:style-name="al">Aan dit verkeersbesluit de volgende belangen als bedoeld in artikel 2 van de Wegenverkeerswet 1994, ten grondslag liggen: Het zoveel mogelijk waarborgen van de vrijheid van het verkeer en het verzekeren van veiligheid op de weg</text:p>
            <text:p text:style-name="al">Overleg is gepleegd met de verkeerscoördinator van de Politie, Team Smallingerland-Opsterland, Drachten, Politieregio Fryslân en die op deze maatregel een xx advies geeft;</text:p>
            <text:p text:style-name="al"/>
            <text:p text:style-name="al">
            <text:span text:style-name="nadrukvet">Gelet op:</text:span>
          </text:p>
            <text:p text:style-name="al">- Het bepaalde ter zake in de Wegenverkeerswet 1994 (WUW 1994);</text:p>
            <text:p text:style-name="al">- Het bepaalde ter zake in het Regelement Verkeersregels en Verkeerstekens 1990 (RVV1990);</text:p>
            <text:p text:style-name="al">- Het bepaalde ter zake in de Administratieve bepalingen inzake het Wegverkeer (BABW);</text:p>
            <text:p text:style-name="al">- Het bepaalde ter zake in de De Algemene wet bestuursrecht (Awb);</text:p>
            <text:p text:style-name="al"/>
            <text:p text:style-name="al"> BESLUITEN</text:p>
            <text:p text:style-name="al">door het verwijderen van verkeersborden conform model L2 van Bijlage I van het RVV 1990 en door het verwijderen van de bijbehorende wegmarkering conform Hoofdstuk 4, Paragraaf 2 onder 9 van de Uitvoeringsvoorschriften van BABW, de voetgangersoversteekplaats op de Foarwurker Wei (ter hoogte van huisnummer 12) en Mjumster Wei ( ter hoogte van huisnummer 2) op te heffen.</text:p>
            <text:p text:style-name="al">het verkeersbesluit 169, genomen op 22 juni 2007 in te trekken</text:p>
            <text:p text:style-name="al"/>
            <text:p text:style-name="al">Rico Bade</text:p>
            <text:p text:style-name="al">Beleidsmedewerker Verkeer team Openbare ruimte.</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 Bezwaar of beroepclausule</text:p>
          <text:p text:style-name="bezwaarschrift_al">- Het verkeersbesluit is gepubliceerd op 03-05-23. in het Gemeenteblad en op www.opsterland.nl</text:p>
          <text:p text:style-name="bezwaarschrift_al">- Het verkeersbesluit ligt (op afspraak) voor iedereen tussen 04-05-23 en 14-06-23 op het gemeentehuis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de heer Rico Bade, team Openbare Ruimte, tel. (0512) 386 222 en rico.bade@opsterla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398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8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8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Opsterland</meta:user-defined>
    <meta:user-defined meta:name="OVERHEID.Gemeente/OVERHEID.authority">Opsterland</meta:user-defined>
    <meta:user-defined meta:name="OVERHEID.Informatietype/DC.type">officiële publicatie</meta:user-defined>
    <meta:user-defined meta:name="OVERHEIDop.Rubriek/DC.type">verkeersbesluit of -mededeling</meta:user-defined>
    <meta:user-defined meta:name="OVERHEID.Gemeente/DCTERMS.publisher">Ops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psterland - Verwijderen voetgangersoversteekplaatsen - Foarwurker Wei (ter hoogte van huisnummer 12) en Mjumster Wei ( ter hoogte van huisnummer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148988</meta:user-defined>
    <meta:user-defined meta:name="OVERHEIDop.verkeersbordcode">L2</meta:user-defined>
    <dc:language>nl</dc:language>
    <meta:user-defined meta:name="OVERHEIDop.locatietype/OVERHEIDop.gebiedsmarkering">Adres</meta:user-defined>
    <meta:user-defined meta:name="OVERHEIDop.locatietype/OVERHEIDop.gebiedsmarkering">Adres</meta:user-defined>
    <meta:user-defined meta:name="DC.title">VERKEERSBESLUIT VERWIJDEREN VOETGANGERSOVERSTEEKPLAATSEN FOARWURKER WEI – MJÛMSTER WEI, BAKKEVEEN</meta:user-defined>
    <meta:user-defined meta:name="DCTERMS.W3CDTF/DCTERMS.available">2023-05-03</meta:user-defined>
    <meta:user-defined meta:name="DCTERMS.W3CDTF/OVERHEIDop.jaargang">2023</meta:user-defined>
    <meta:user-defined meta:name="OVERHEIDop.publicationIssue">193980</meta:user-defined>
    <meta:user-defined meta:name="OVERHEIDop.GmbID/DC.identifier">gmb-2023-193980</meta:user-defined>
    <meta:user-defined meta:name="OVERHEIDop.versieInformatie"/>
  </office:meta>
</office:document-meta>
</file>