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raderie/vlooienmarkt op 18 mei en 29 mei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april 2023 is de volgende vergunning/ontheffing verleend:</text:span></text:p>
            <text:p><text:span text:style-name="functie">KIWO Evenementen, voor het houden van een braderie/vlooienmarkt op het concoursterrein aan de Mejontsmastraat in Buitenpost op 18 mei en 29 mei 2023 van 09.30 tot 17.30 uur. Gedurende de braderie/vlooienmarkt is er eenrichtingsverkeer en een eenzijdig parkeerverbod op de Hoefslag, Troelstralaan en Mejontsmastraat.</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39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braderie/vlooienmarkt op 18 mei en 29 mei 2023 in Buitenpost</meta:user-defined>
    <meta:user-defined meta:name="DCTERMS.W3CDTF/DCTERMS.available">2023-05-03</meta:user-defined>
    <meta:user-defined meta:name="DCTERMS.W3CDTF/OVERHEIDop.jaargang">2023</meta:user-defined>
    <meta:user-defined meta:name="OVERHEIDop.publicationIssue">193973</meta:user-defined>
    <meta:user-defined meta:name="OVERHEIDop.GmbID/DC.identifier">gmb-2023-193973</meta:user-defined>
    <meta:user-defined meta:name="OVERHEIDop.versieInformatie"/>
  </office:meta>
</office:document-meta>
</file>