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eiboomfeest (A2023-075\20230426139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75\20230426139791, ingekomen op 26 april 2023 voor het houden van het Meiboomfeest op 28 mei 2023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39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Meiboomfeest (A2023-075\20230426139791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66</meta:user-defined>
    <meta:user-defined meta:name="OVERHEIDop.GmbID/DC.identifier">gmb-2023-193966</meta:user-defined>
    <meta:user-defined meta:name="OVERHEIDop.versieInformatie"/>
  </office:meta>
</office:document-meta>
</file>