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dubbele deuren in een bestaande gevelpui aan Van Leeuwenhoekpark 2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2 2611DW Delft | het aanbrengen van dubbele deuren in een bestaande gevelpui | 25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39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065</meta:user-defined>
    <meta:user-defined meta:name="DCTERMS.abstract">Delft Antony_wijziging gevelpui</meta:user-defined>
    <dc:language>nl</dc:language>
    <meta:user-defined meta:name="OVERHEIDop.locatietype/OVERHEIDop.gebiedsmarkering">Punt</meta:user-defined>
    <meta:user-defined meta:name="DC.title">Aanvraag vergunning voor het aanbrengen van dubbele deuren in een bestaande gevelpui aan Van Leeuwenhoekpark 2 2611DW Delf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963</meta:user-defined>
    <meta:user-defined meta:name="OVERHEIDop.GmbID/DC.identifier">gmb-2023-193963</meta:user-defined>
    <meta:user-defined meta:name="OVERHEIDop.versieInformatie"/>
  </office:meta>
</office:document-meta>
</file>