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evrijdingsvuurestafette 5 mei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Trimclub Antilope voor het organiseren van het evenement Bevrijdingsvuurestafette 5 mei 2023 op vrijdag 5 mei 2023 van 10:00 tot 12:30 uur, komend vanaf de Pruimendijk, Rijksstraatweg, Geerlaan, Frans Halsstraat naar het Koningsplein te Ridderkerk, referentienummer 770519 verzonden aan aanvrager op 1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396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05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Bevrijdingsvuurestafette 5 mei 2023”, gemeente Ridderker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62</meta:user-defined>
    <meta:user-defined meta:name="OVERHEIDop.GmbID/DC.identifier">gmb-2023-193962</meta:user-defined>
    <meta:user-defined meta:name="OVERHEIDop.versieInformatie"/>
  </office:meta>
</office:document-meta>
</file>